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4a05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4a05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4a058c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375a41" officeooo:paragraph-rsid="0021e44f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9fadb" officeooo:paragraph-rsid="0039fadb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1e44f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1" style:family="paragraph" style:parent-style-name="Standard">
      <style:text-properties style:font-name="Verdana" fo:font-size="11pt" fo:font-weight="bold" officeooo:rsid="003453ec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453ec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rsid="003453ec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a0f2e" officeooo:paragraph-rsid="004a0f2e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text-properties style:font-name="Verdana" fo:font-size="11pt" fo:font-weight="normal" officeooo:rsid="003453ec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453ec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normal" officeooo:rsid="003453ec" style:font-size-asian="11pt" style:font-weight-asian="normal" style:font-name-complex="Verdana" style:font-size-complex="11pt" style:font-weight-complex="normal"/>
    </style:style>
    <style:style style:name="P1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f87e7" officeooo:paragraph-rsid="003f87e7" style:font-size-asian="11pt" style:font-weight-asian="bold" style:font-name-complex="Verdana" style:font-size-complex="11pt" style:font-weight-complex="bold"/>
    </style:style>
    <style:style style:name="P1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e434b" officeooo:paragraph-rsid="004e434b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47dbcb" style:font-size-asian="11pt" style:font-weight-asian="normal" style:font-name-complex="Verdana" style:font-size-complex="11pt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T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316778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officeooo:rsid="00405cba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font-weight="normal" officeooo:rsid="0046ade2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90dc1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f69e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16778" style:font-size-asian="11pt" style:font-weight-asian="bold" style:font-name-complex="Verdana" style:font-size-complex="11pt" style:font-weight-complex="bold"/>
    </style:style>
    <style:style style:name="T19" style:family="text">
      <style:text-properties style:use-window-font-color="true" style:font-name="Verdana" fo:font-size="11pt" fo:language="es" fo:country="SV" fo:font-weight="normal" officeooo:rsid="00161d9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SV" fo:font-weight="normal" officeooo:rsid="003453e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d001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2c309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405cb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05cba" style:font-weight-asian="normal" style:font-weight-complex="normal"/>
    </style:style>
    <style:style style:name="T27" style:family="text">
      <style:text-properties fo:font-weight="normal" officeooo:rsid="0046eff8" style:font-weight-asian="normal" style:font-weight-complex="normal"/>
    </style:style>
    <style:style style:name="T28" style:family="text">
      <style:text-properties fo:font-weight="normal" officeooo:rsid="0047dbcb" style:font-weight-asian="normal" style:font-weight-complex="normal"/>
    </style:style>
    <style:style style:name="T29" style:family="text">
      <style:text-properties fo:font-weight="normal" officeooo:rsid="004c47e9" style:font-weight-asian="normal" style:font-weight-complex="normal"/>
    </style:style>
    <style:style style:name="T30" style:family="text">
      <style:text-properties officeooo:rsid="0047dbcb"/>
    </style:style>
    <style:style style:name="T31" style:family="text">
      <style:text-properties officeooo:rsid="004a0f2e"/>
    </style:style>
    <style:style style:name="T32" style:family="text">
      <style:text-properties officeooo:rsid="004c47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Diputadas y Diputados de Santa Fe:</text:p>
      <text:p text:style-name="P5"/>
      <text:p text:style-name="P9"><text:span text:style-name="T3">La Comisión</text:span><text:span text:style-name="T9"> </text:span><text:span text:style-name="T18">Presupuesto y Hacienda</text:span><text:span text:style-name="T3"> ha considerado el </text:span><text:span text:style-name="T5">Proyecto de</text:span><text:span text:style-name="T15"> </text:span><text:span text:style-name="T16">Ley </text:span><text:span text:style-name="T12">N</text:span><text:span text:style-name="T17">°</text:span><text:span text:style-name="T12"> </text:span><text:span text:style-name="T21">3</text:span><text:span text:style-name="T24">8088</text:span><text:span text:style-name="T13"> CD</text:span><text:span text:style-name="T14">–</text:span><text:span text:style-name="T22">F</text:span><text:span text:style-name="T23">P-</text:span><text:span text:style-name="T24">PS</text:span><text:span text:style-name="T4">, </text:span><text:span text:style-name="T10">de los Diputados Ulieldín, Cattalini y Pinotti, por el cual se establecen beneficios tributarios a contribuyentes afectados por la Pandemia Covid-19</text:span><text:span text:style-name="T20">;</text:span><text:span text:style-name="T19"> </text:span><text:span text:style-name="T2">y,</text:span><text:span text:style-name="T4"> </text:span><text:span text:style-name="T6">por las razones expuestas</text:span><text:span text:style-name="T7"> en </text:span><text:span text:style-name="T11">los</text:span><text:span text:style-name="T7"> fundamentos y las que podrá dar el miembro</text:span><text:span text:style-name="T4"> informante,</text:span><text:span text:style-name="T8"> </text:span><text:span text:style-name="T11">esta Comisión aconseja la aprobación del siguiente texto con modificaciones:</text:span></text:p>
      <text:p text:style-name="P6"/>
      <text:p text:style-name="P7">LA LEGISLATURA DE LA PROVINCIA DE SANTA FE </text:p>
      <text:p text:style-name="P7">SANCIONA CON FUERZA DE </text:p>
      <text:p text:style-name="P8">LEY:</text:p>
      <text:p text:style-name="P15"/>
      <text:p text:style-name="P15"/>
      <text:p text:style-name="P13">BENEFICIOS TRIBUTARIOS A CONTRIBUYENTES AFECTADOS POR LA</text:p>
      <text:p text:style-name="P13">PANDEMIA COVID-19 (coronavirus).</text:p>
      <text:p text:style-name="P11"/>
      <text:p text:style-name="P11"/>
      <text:p text:style-name="P12">ARTICULO 1<text:span text:style-name="T25">- Exímase del pago de la</text:span><text:span text:style-name="T26">s</text:span><text:span text:style-name="T25"> cuota</text:span><text:span text:style-name="T26">s</text:span><text:span text:style-name="T25"> </text:span><text:span text:style-name="T27">Nº</text:span><text:span text:style-name="T25"> 2 y 3 (con vencimiento Abril y Junio respectivamente) del Impuesto Inmobiliario Urbano a los inmuebles que abonen el impuesto mínimo a que refiere el </text:span><text:span text:style-name="T27">A</text:span><text:span text:style-name="T25">rtículo 155, segundo párrafo del Código Fiscal (Ley 3456 t.o 2014 y mod</text:span><text:span text:style-name="T26">ificatorias</text:span><text:span text:style-name="T25">); a aquellos comprendidos en el Rango 1 y 2 de la Ley Impositiva Anual N° 3650 (t.o 1997 y sus mod</text:span><text:span text:style-name="T26">ificatorias</text:span><text:span text:style-name="T25">), y el correspondiente a locales comerciales que debieron cerrar sus puertas como consecuencia de las medidas de seguridad dispuestas por la pandemia declarada en relación al Covid-19 (coronavirus).</text:span></text:p>
      <text:p text:style-name="P16"/>
      <text:p text:style-name="P12">ARTICULO 2<text:span text:style-name="T25"> - Exímase del pago de la</text:span><text:span text:style-name="T26">s</text:span><text:span text:style-name="T25"> cuota</text:span><text:span text:style-name="T26">s</text:span><text:span text:style-name="T25"> </text:span><text:span text:style-name="T28">Nº</text:span><text:span text:style-name="T25"> 2 y 3 (con vencimiento Abril y Junio respectivamente) del Impuesto sobre la Patente Única sobre Vehículos a los titulares de un único vehículo cuya valuación fiscal no supere la suma de pesos un millón ($ 1.000.000.-), </text:span><text:span text:style-name="T28">en el caso que sus actividades laborales hayan resultado afectadas o imposibilitadas como consecuencia de las medidas de seguridad dispuestas por la pandemia declarada en relación al Covid-19 (coronavirus).</text:span></text:p>
      <text:p text:style-name="P20"/>
      <text:p text:style-name="P14"><text:span text:style-name="T30">A</text:span>RTÍCULO 3 – <text:span text:style-name="T25">La Administración Provincial de Impuestos establecerá un </text:span><text:soft-page-break/><text:span text:style-name="T25">mecanismo de reintegro para los contribuyentes que, al momento de la entrada en vigencia de la presente Ley, hayan hecho efectivo el pago de las cuotas eximidas por la misma.</text:span></text:p>
      <text:p text:style-name="P16"/>
      <text:p text:style-name="P12">ARTÍCULO <text:span text:style-name="T31">4</text:span><text:span text:style-name="T25"> - Facúltase al Poder Ejecutivo para que, a través de la Administración Provincial de Impuestos, se dicten las disposiciones complementarias que resulten necesarias para la aplicación de la presente </text:span><text:span text:style-name="T29">L</text:span><text:span text:style-name="T25">ey.</text:span></text:p>
      <text:p text:style-name="P16"/>
      <text:p text:style-name="P12">ARTÍCULO <text:span text:style-name="T32">5</text:span> <text:span text:style-name="T25">- Invítese a los Municipios y Comunas de la Provincia, a adoptar medidas de similar tenor a las dispuestas en la presente </text:span><text:span text:style-name="T29">L</text:span><text:span text:style-name="T25">ey, en relación a los tributos que resulten de su competencia.</text:span></text:p>
      <text:p text:style-name="P16"/>
      <text:p text:style-name="P12">ARTÍCULO <text:span text:style-name="T32">6</text:span> - <text:span text:style-name="T25">Comuníquese al Poder Ejecutivo.</text:span></text:p>
      <text:p text:style-name="P17"/>
      <text:p text:style-name="P18">SALA DE LA COMISIÓN, <text:span text:style-name="T32">21 DE MAYO DE 2020.-</text:span></text:p>
      <text:p text:style-name="P19">FIRMANTES: BASTIA, GARCÍA, GIUSTINIANI, GRANATA, SENN, LENCI, ULIELDIN y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4a05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4a058c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4a05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9"/><text:span text:style-name="MT1">2020 – AÑO DEL BICENTENARIO DEL PASO A LA INMORTALIDAD DEL </text:span></text:p>
        <text:p text:style-name="MP2">GENERAL MANUEL BELGRANO</text:p>
        <text:p text:style-name="MP3"><text:span text:style-name="MT1">General López 3055 – (S3000DCO) – Santa Fe – República Argentina</text:span> <text:s text:c="12"/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2:53:45.475030705</dc:date>
    <meta:editing-cycles>106</meta:editing-cycles>
    <meta:editing-duration>PT4H56M43S</meta:editing-duration>
    <meta:generator>LibreOffice/6.3.5.2$Linux_X86_64 LibreOffice_project/30$Build-2</meta:generator>
    <meta:print-date>2020-05-07T07:48:08.443220965</meta:print-date>
    <meta:document-statistic meta:table-count="0" meta:image-count="1" meta:object-count="0" meta:page-count="2" meta:paragraph-count="18" meta:word-count="417" meta:character-count="2650" meta:non-whitespace-character-count="2220"/>
  </office:meta>
</office:document-meta>
</file>